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officeooo:paragraph-rsid="001bebf0"/>
    </style:style>
    <style:style style:name="P12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4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5" style:family="paragraph" style:parent-style-name="Standard">
      <style:text-properties officeooo:paragraph-rsid="001bebf0"/>
    </style:style>
    <style:style style:name="P16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e475d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ebd84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2436d5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e475d" style:font-name-asian="Times New Roman1" style:font-weight-asian="bold" style:font-name-complex="Times New Roman1"/>
    </style:style>
    <style:style style:name="T10" style:family="text">
      <style:text-properties style:font-name="Times New Roman" fo:font-weight="bold" officeooo:rsid="001ebd84" style:font-name-asian="Times New Roman1" style:font-weight-asian="bold" style:font-name-complex="Times New Roman1"/>
    </style:style>
    <style:style style:name="T11" style:family="text">
      <style:text-properties style:font-name="Times New Roman" fo:font-weight="bold" officeooo:rsid="002436d5" style:font-name-asian="Times New Roman1" style:font-weight-asian="bold" style:font-name-complex="Times New Roman1"/>
    </style:style>
    <style:style style:name="T12" style:family="text">
      <style:text-properties style:font-name="Times New Roman" fo:background-color="#ffffff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2</text:span><text:span text:style-name="T1"/></text:p>
      <text:p text:style-name="P7"/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8"><text:span text:style-name="T1">……………………………….</text:span><text:span text:style-name="T1"/></text:p>
      <text:p text:style-name="P8"><text:span text:style-name="T1">Dane oferenta/pieczątka</text:span><text:span text:style-name="T1"/></text:p>
      <text:p text:style-name="P4"/>
      <text:p text:style-name="P4"/>
      <text:p text:style-name="P10"/>
      <text:p text:style-name="P9"/>
      <text:p text:style-name="P11"><text:span text:style-name="T2"><text:s text:c="2"/></text:span><text:span text:style-name="T4">Oświadczenia oferenta</text:span></text:p>
      <text:p text:style-name="P5"/>
      <text:p text:style-name="P17"><text:span text:style-name="T2">W odpowiedzi na zapytanie ofertowe nr </text:span><text:span text:style-name="T8">8</text:span><text:span text:style-name="T6">/</text:span><text:span text:style-name="T5">2</text:span><text:span text:style-name="T9">4</text:span><text:span text:style-name="T5">/</text:span><text:span text:style-name="T11">materiały</text:span><text:span text:style-name="T2">, dotyczące </text:span><text:span text:style-name="T3">dostawy odczynników oraz materiałów zużywalnych</text:span><text:span text:style-name="T2">, oświadczam, że jako oferent nie jestem powiązany/a </text:span><text:span text:style-name="T12">z z</text:span><text:span text:style-name="T2">amawiającym osobowo lub kapitałowo. <text:s/></text:span></text:p>
      <text:p text:style-name="P13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2"><text:span text:style-name="T1">……………………………</text:span><text:span text:style-name="T1"/></text:p>
      <text:p text:style-name="P14"><text:span text:style-name="T1">podpis upoważnionego przedstawiciela oferenta</text:span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4-01-17T11:48:12.611000000</dc:date>
    <meta:editing-duration>PT15M35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70" meta:character-count="1388" meta:non-whitespace-character-count="1223"/>
  </office:meta>
</office:document-meta>
</file>