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9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officeooo:paragraph-rsid="001bebf0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P12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4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5" style:family="paragraph" style:parent-style-name="Standard">
      <style:text-properties officeooo:paragraph-rsid="001bebf0"/>
    </style:style>
    <style:style style:name="P16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P1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bebf0" style:font-name-asian="Times New Roman1" style:font-name-complex="Times New Roman1"/>
    </style:style>
    <style:style style:name="T4" style:family="text">
      <style:text-properties style:font-name="Times New Roman" officeooo:rsid="001c66b0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c66b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</text:span><text:span text:style-name="T1"/></text:p>
      <text:p text:style-name="P1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7"><text:span text:style-name="T1">……………………………….</text:span><text:span text:style-name="T1"/></text:p>
      <text:p text:style-name="P7"><text:span text:style-name="T1">Dane oferenta/pieczątka</text:span><text:span text:style-name="T1"/></text:p>
      <text:p text:style-name="P4"/>
      <text:p text:style-name="P4"/>
      <text:p text:style-name="P9"/>
      <text:p text:style-name="P8"/>
      <text:p text:style-name="P10"><text:span text:style-name="T2"><text:s text:c="2"/></text:span><text:span text:style-name="T5">Oświadczenia oferenta</text:span></text:p>
      <text:p text:style-name="P5"/>
      <text:p text:style-name="P11"><text:span text:style-name="T2">W odpowiedzi na zapytanie ofertowe nr </text:span><text:span text:style-name="T7">2</text:span><text:span text:style-name="T8">/</text:span><text:span text:style-name="T6">23/lab</text:span><text:span text:style-name="T2">, dotyczące </text:span><text:span text:style-name="T3">wynajmu powierzchni laboratoryjnej</text:span><text:span text:style-name="T2">, oświadczam, że jako oferent nie jestem powiązany/a z zamawiającym osobowo lub kapitałowo. <text:s/></text:span></text:p>
      <text:p text:style-name="P13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2"><text:span text:style-name="T1">……………………………</text:span><text:span text:style-name="T1"/></text:p>
      <text:p text:style-name="P14"><text:span text:style-name="T1">podpis upoważnionego przedstawiciela oferenta</text:span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09-29T09:56:23.005000000</dc:date>
    <meta:editing-duration>PT10M35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4" meta:word-count="168" meta:character-count="1369" meta:non-whitespace-character-count="1206"/>
  </office:meta>
</office:document-meta>
</file>