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9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officeooo:paragraph-rsid="001bebf0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officeooo:paragraph-rsid="001c0b04"/>
    </style:style>
    <style:style style:name="P12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3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4" style:family="paragraph" style:parent-style-name="Standard">
      <style:text-properties officeooo:paragraph-rsid="001bebf0"/>
    </style:style>
    <style:style style:name="P15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Times New Roman" officeooo:rsid="001c0b04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1bebf0" style:font-name-asian="Times New Roman1" style:font-name-complex="Times New Roman1"/>
    </style:style>
    <style:style style:name="T5" style:family="text">
      <style:text-properties style:font-name="Times New Roman" officeooo:rsid="001c0b04" style:font-name-asian="Times New Roman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c0b04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8" style:family="text">
      <style:text-properties style:font-name="Times New Roman" fo:font-weight="bold" officeooo:rsid="001d5e74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e0097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</text:span><text:span text:style-name="T2">1</text:span></text:p>
      <text:p text:style-name="P6"/>
      <text:p text:style-name="P1"><text:span text:style-name="T1"><text:s text:c="2"/>………………, dn…………….</text:span><text:span text:style-name="T1"/></text:p>
      <text:p text:style-name="P2"/>
      <text:p text:style-name="P2"/>
      <text:p text:style-name="P7"><text:span text:style-name="T1">……………………………….</text:span><text:span text:style-name="T1"/></text:p>
      <text:p text:style-name="P7"><text:span text:style-name="T1">Dane oferenta/pieczątka</text:span><text:span text:style-name="T1"/></text:p>
      <text:p text:style-name="P2"/>
      <text:p text:style-name="P2"/>
      <text:p text:style-name="P9"/>
      <text:p text:style-name="P8"/>
      <text:p text:style-name="P10"><text:span text:style-name="T3"><text:s/></text:span><text:span text:style-name="T6">Formularz oferty</text:span></text:p>
      <text:p text:style-name="P3"/>
      <text:p text:style-name="P11"><text:span text:style-name="T3">W odpowiedzi na zapytanie ofertowe nr </text:span><text:span text:style-name="T10">4</text:span><text:span text:style-name="T9">/2</text:span><text:span text:style-name="T7">3/lab</text:span><text:span text:style-name="T3">, dotyczące </text:span><text:span text:style-name="T4">wynajmu powierzchni laboratoryjne</text:span><text:span text:style-name="T5">j, składam ofertę w wysokości </text:span><text:span text:style-name="T2">…………………… zł netto (słownie ……………………………) miesięcznie </text:span></text:p>
      <text:p text:style-name="P4"/>
      <text:p text:style-name="P5"/>
      <text:p text:style-name="P5"/>
      <text:p text:style-name="P12"><text:span text:style-name="T1">……………………………</text:span><text:span text:style-name="T1"/></text:p>
      <text:p text:style-name="P13"><text:span text:style-name="T1">podpis upoważnionego przedstawiciela oferenta</text:span><text:span text:style-name="T1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3-10-24T09:33:04.109000000</dc:date>
    <meta:editing-duration>PT18M21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8" meta:word-count="36" meta:character-count="314" meta:non-whitespace-character-count="282"/>
  </office:meta>
</office:document-meta>
</file>